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5/00052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10.2025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1">
            <text:p>11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268">
            <text:p>126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60007:44</text:p>
          </table:table-cell>
          <table:covered-table-cell table:number-columns-repeated="1" table:style-name="default"/>
          <table:table-cell table:style-name="ce33" office:value-type="float" office:value="371300.28">
            <text:p>371300.2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200001:622</text:p>
          </table:table-cell>
          <table:covered-table-cell table:number-columns-repeated="1" table:style-name="default"/>
          <table:table-cell table:style-name="ce33" office:value-type="float" office:value="197800">
            <text:p>19780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200001:623</text:p>
          </table:table-cell>
          <table:covered-table-cell table:number-columns-repeated="1" table:style-name="default"/>
          <table:table-cell table:style-name="ce33" office:value-type="float" office:value="17200">
            <text:p>1720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000032:240</text:p>
          </table:table-cell>
          <table:covered-table-cell table:number-columns-repeated="1" table:style-name="default"/>
          <table:table-cell table:style-name="ce33" office:value-type="float" office:value="252315.36">
            <text:p>252315.3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3000032:241</text:p>
          </table:table-cell>
          <table:covered-table-cell table:number-columns-repeated="1" table:style-name="default"/>
          <table:table-cell table:style-name="ce33" office:value-type="float" office:value="122334.72">
            <text:p>122334.7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43:464</text:p>
          </table:table-cell>
          <table:covered-table-cell table:number-columns-repeated="1" table:style-name="default"/>
          <table:table-cell table:style-name="ce33" office:value-type="float" office:value="92270.94">
            <text:p>92270.9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700006:5</text:p>
          </table:table-cell>
          <table:covered-table-cell table:number-columns-repeated="1" table:style-name="default"/>
          <table:table-cell table:style-name="ce33" office:value-type="float" office:value="250810.64">
            <text:p>250810.6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2315011:66</text:p>
          </table:table-cell>
          <table:covered-table-cell table:number-columns-repeated="1" table:style-name="default"/>
          <table:table-cell table:style-name="ce33" office:value-type="float" office:value="1700384.76">
            <text:p>1700384.7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2315018:32</text:p>
          </table:table-cell>
          <table:covered-table-cell table:number-columns-repeated="1" table:style-name="default"/>
          <table:table-cell table:style-name="ce33" office:value-type="float" office:value="2001275.76">
            <text:p>2001275.7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206:869</text:p>
          </table:table-cell>
          <table:covered-table-cell table:number-columns-repeated="1" table:style-name="default"/>
          <table:table-cell table:style-name="ce33" office:value-type="float" office:value="41102.28">
            <text:p>41102.2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200030:37</text:p>
          </table:table-cell>
          <table:covered-table-cell table:number-columns-repeated="1" table:style-name="default"/>
          <table:table-cell table:style-name="ce33" office:value-type="float" office:value="296563.3">
            <text:p>296563.3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1000005:118</text:p>
          </table:table-cell>
          <table:covered-table-cell table:number-columns-repeated="1" table:style-name="default"/>
          <table:table-cell table:style-name="ce33" office:value-type="float" office:value="222037.2">
            <text:p>222037.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300025:116</text:p>
          </table:table-cell>
          <table:covered-table-cell table:number-columns-repeated="1" table:style-name="default"/>
          <table:table-cell table:style-name="ce33" office:value-type="float" office:value="937604.42">
            <text:p>937604.4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1000047:558</text:p>
          </table:table-cell>
          <table:covered-table-cell table:number-columns-repeated="1" table:style-name="default"/>
          <table:table-cell table:style-name="ce33" office:value-type="float" office:value="48008.34">
            <text:p>48008.3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3800007:302</text:p>
          </table:table-cell>
          <table:covered-table-cell table:number-columns-repeated="1" table:style-name="default"/>
          <table:table-cell table:style-name="ce33" office:value-type="float" office:value="260100">
            <text:p>26010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200004:153</text:p>
          </table:table-cell>
          <table:covered-table-cell table:number-columns-repeated="1" table:style-name="default"/>
          <table:table-cell table:style-name="ce33" office:value-type="float" office:value="681946.1">
            <text:p>681946.1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3000004:1370</text:p>
          </table:table-cell>
          <table:covered-table-cell table:number-columns-repeated="1" table:style-name="default"/>
          <table:table-cell table:style-name="ce33" office:value-type="float" office:value="858718.8">
            <text:p>858718.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3000004:1371</text:p>
          </table:table-cell>
          <table:covered-table-cell table:number-columns-repeated="1" table:style-name="default"/>
          <table:table-cell table:style-name="ce33" office:value-type="float" office:value="30159.33">
            <text:p>30159.33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3100028:394</text:p>
          </table:table-cell>
          <table:covered-table-cell table:number-columns-repeated="1" table:style-name="default"/>
          <table:table-cell table:style-name="ce33" office:value-type="float" office:value="275860.98">
            <text:p>275860.9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3105000:1650</text:p>
          </table:table-cell>
          <table:covered-table-cell table:number-columns-repeated="1" table:style-name="default"/>
          <table:table-cell table:style-name="ce33" office:value-type="float" office:value="63290">
            <text:p>6329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3:3200010:918</text:p>
          </table:table-cell>
          <table:covered-table-cell table:number-columns-repeated="1" table:style-name="default"/>
          <table:table-cell table:style-name="ce33" office:value-type="float" office:value="2521420.92">
            <text:p>2521420.9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1501:2052</text:p>
          </table:table-cell>
          <table:covered-table-cell table:number-columns-repeated="1" table:style-name="default"/>
          <table:table-cell table:style-name="ce33" office:value-type="float" office:value="64159.58">
            <text:p>64159.5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3901:4180</text:p>
          </table:table-cell>
          <table:covered-table-cell table:number-columns-repeated="1" table:style-name="default"/>
          <table:table-cell table:style-name="ce33" office:value-type="float" office:value="70336.64">
            <text:p>70336.6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4502:1327</text:p>
          </table:table-cell>
          <table:covered-table-cell table:number-columns-repeated="1" table:style-name="default"/>
          <table:table-cell table:style-name="ce33" office:value-type="float" office:value="52421.95">
            <text:p>52421.9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790006:278</text:p>
          </table:table-cell>
          <table:covered-table-cell table:number-columns-repeated="1" table:style-name="default"/>
          <table:table-cell table:style-name="ce33" office:value-type="float" office:value="1283755.02">
            <text:p>1283755.0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810501:130</text:p>
          </table:table-cell>
          <table:covered-table-cell table:number-columns-repeated="1" table:style-name="default"/>
          <table:table-cell table:style-name="ce33" office:value-type="float" office:value="27201.12">
            <text:p>27201.1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810501:149</text:p>
          </table:table-cell>
          <table:covered-table-cell table:number-columns-repeated="1" table:style-name="default"/>
          <table:table-cell table:style-name="ce33" office:value-type="float" office:value="39909.84">
            <text:p>39909.8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810501:291</text:p>
          </table:table-cell>
          <table:covered-table-cell table:number-columns-repeated="1" table:style-name="default"/>
          <table:table-cell table:style-name="ce33" office:value-type="float" office:value="19248.88">
            <text:p>19248.8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810503:1596</text:p>
          </table:table-cell>
          <table:covered-table-cell table:number-columns-repeated="1" table:style-name="default"/>
          <table:table-cell table:style-name="ce33" office:value-type="float" office:value="24637.08">
            <text:p>24637.0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7:531</text:p>
          </table:table-cell>
          <table:covered-table-cell table:number-columns-repeated="1" table:style-name="default"/>
          <table:table-cell table:style-name="ce33" office:value-type="float" office:value="6665182.77">
            <text:p>6665182.77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901001:304</text:p>
          </table:table-cell>
          <table:covered-table-cell table:number-columns-repeated="1" table:style-name="default"/>
          <table:table-cell table:style-name="ce33" office:value-type="float" office:value="425651.85">
            <text:p>425651.8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001010:2517</text:p>
          </table:table-cell>
          <table:covered-table-cell table:number-columns-repeated="1" table:style-name="default"/>
          <table:table-cell table:style-name="ce33" office:value-type="float" office:value="687833.4">
            <text:p>687833.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2001010:2518</text:p>
          </table:table-cell>
          <table:covered-table-cell table:number-columns-repeated="1" table:style-name="default"/>
          <table:table-cell table:style-name="ce33" office:value-type="float" office:value="789513.12">
            <text:p>789513.1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301001:222</text:p>
          </table:table-cell>
          <table:covered-table-cell table:number-columns-repeated="1" table:style-name="default"/>
          <table:table-cell table:style-name="ce33" office:value-type="float" office:value="110988.8">
            <text:p>110988.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01:9890</text:p>
          </table:table-cell>
          <table:covered-table-cell table:number-columns-repeated="1" table:style-name="default"/>
          <table:table-cell table:style-name="ce33" office:value-type="float" office:value="2006864.64">
            <text:p>2006864.6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01:9891</text:p>
          </table:table-cell>
          <table:covered-table-cell table:number-columns-repeated="1" table:style-name="default"/>
          <table:table-cell table:style-name="ce33" office:value-type="float" office:value="278579.84">
            <text:p>278579.8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1:9892</text:p>
          </table:table-cell>
          <table:covered-table-cell table:number-columns-repeated="1" table:style-name="default"/>
          <table:table-cell table:style-name="ce33" office:value-type="float" office:value="1485.44">
            <text:p>1485.4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13001:324</text:p>
          </table:table-cell>
          <table:covered-table-cell table:number-columns-repeated="1" table:style-name="default"/>
          <table:table-cell table:style-name="ce33" office:value-type="float" office:value="167911.38">
            <text:p>167911.3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7:7300009:319</text:p>
          </table:table-cell>
          <table:covered-table-cell table:number-columns-repeated="1" table:style-name="default"/>
          <table:table-cell table:style-name="ce33" office:value-type="float" office:value="125306.76">
            <text:p>125306.7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7:7300009:320</text:p>
          </table:table-cell>
          <table:covered-table-cell table:number-columns-repeated="1" table:style-name="default"/>
          <table:table-cell table:style-name="ce33" office:value-type="float" office:value="201490.8">
            <text:p>201490.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7:7300009:321</text:p>
          </table:table-cell>
          <table:covered-table-cell table:number-columns-repeated="1" table:style-name="default"/>
          <table:table-cell table:style-name="ce33" office:value-type="float" office:value="669219.04">
            <text:p>669219.0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7:7300011:262</text:p>
          </table:table-cell>
          <table:covered-table-cell table:number-columns-repeated="1" table:style-name="default"/>
          <table:table-cell table:style-name="ce33" office:value-type="float" office:value="237908.72">
            <text:p>237908.7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0000000:8860</text:p>
          </table:table-cell>
          <table:covered-table-cell table:number-columns-repeated="1" table:style-name="default"/>
          <table:table-cell table:style-name="ce33" office:value-type="float" office:value="469384.8">
            <text:p>469384.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0100007:794</text:p>
          </table:table-cell>
          <table:covered-table-cell table:number-columns-repeated="1" table:style-name="default"/>
          <table:table-cell table:style-name="ce33" office:value-type="float" office:value="327591">
            <text:p>327591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1400004:266</text:p>
          </table:table-cell>
          <table:covered-table-cell table:number-columns-repeated="1" table:style-name="default"/>
          <table:table-cell table:style-name="ce33" office:value-type="float" office:value="466208">
            <text:p>46620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2300010:349</text:p>
          </table:table-cell>
          <table:covered-table-cell table:number-columns-repeated="1" table:style-name="default"/>
          <table:table-cell table:style-name="ce33" office:value-type="float" office:value="397650">
            <text:p>39765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3:0101022:713</text:p>
          </table:table-cell>
          <table:covered-table-cell table:number-columns-repeated="1" table:style-name="default"/>
          <table:table-cell table:style-name="ce33" office:value-type="float" office:value="267664.02">
            <text:p>267664.0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000000:14832</text:p>
          </table:table-cell>
          <table:covered-table-cell table:number-columns-repeated="1" table:style-name="default"/>
          <table:table-cell table:style-name="ce33" office:value-type="float" office:value="323250.97">
            <text:p>323250.97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000000:14965</text:p>
          </table:table-cell>
          <table:covered-table-cell table:number-columns-repeated="1" table:style-name="default"/>
          <table:table-cell table:style-name="ce33" office:value-type="float" office:value="452873.08">
            <text:p>452873.0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200001:1373</text:p>
          </table:table-cell>
          <table:covered-table-cell table:number-columns-repeated="1" table:style-name="default"/>
          <table:table-cell table:style-name="ce33" office:value-type="float" office:value="135539">
            <text:p>135539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500024:234</text:p>
          </table:table-cell>
          <table:covered-table-cell table:number-columns-repeated="1" table:style-name="default"/>
          <table:table-cell table:style-name="ce33" office:value-type="float" office:value="32124.48">
            <text:p>32124.4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600003:429</text:p>
          </table:table-cell>
          <table:covered-table-cell table:number-columns-repeated="1" table:style-name="default"/>
          <table:table-cell table:style-name="ce33" office:value-type="float" office:value="142984.92">
            <text:p>142984.9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3200002:221</text:p>
          </table:table-cell>
          <table:covered-table-cell table:number-columns-repeated="1" table:style-name="default"/>
          <table:table-cell table:style-name="ce33" office:value-type="float" office:value="190274.4">
            <text:p>190274.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3600004:463</text:p>
          </table:table-cell>
          <table:covered-table-cell table:number-columns-repeated="1" table:style-name="default"/>
          <table:table-cell table:style-name="ce33" office:value-type="float" office:value="714288.76">
            <text:p>714288.7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3600004:464</text:p>
          </table:table-cell>
          <table:covered-table-cell table:number-columns-repeated="1" table:style-name="default"/>
          <table:table-cell table:style-name="ce33" office:value-type="float" office:value="1280931.24">
            <text:p>1280931.2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4600010:238</text:p>
          </table:table-cell>
          <table:covered-table-cell table:number-columns-repeated="1" table:style-name="default"/>
          <table:table-cell table:style-name="ce33" office:value-type="float" office:value="1050821.6">
            <text:p>1050821.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5100001:112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5900006:315</text:p>
          </table:table-cell>
          <table:covered-table-cell table:number-columns-repeated="1" table:style-name="default"/>
          <table:table-cell table:style-name="ce33" office:value-type="float" office:value="1037625.33">
            <text:p>1037625.33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5900012:311</text:p>
          </table:table-cell>
          <table:covered-table-cell table:number-columns-repeated="1" table:style-name="default"/>
          <table:table-cell table:style-name="ce33" office:value-type="float" office:value="1273524">
            <text:p>127352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5900025:469</text:p>
          </table:table-cell>
          <table:covered-table-cell table:number-columns-repeated="1" table:style-name="default"/>
          <table:table-cell table:style-name="ce33" office:value-type="float" office:value="1826597.28">
            <text:p>1826597.2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13000:133</text:p>
          </table:table-cell>
          <table:covered-table-cell table:number-columns-repeated="1" table:style-name="default"/>
          <table:table-cell table:style-name="ce33" office:value-type="float" office:value="197780">
            <text:p>19778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3000:4367</text:p>
          </table:table-cell>
          <table:covered-table-cell table:number-columns-repeated="1" table:style-name="default"/>
          <table:table-cell table:style-name="ce33" office:value-type="float" office:value="163007.46">
            <text:p>163007.4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16:6471</text:p>
          </table:table-cell>
          <table:covered-table-cell table:number-columns-repeated="1" table:style-name="default"/>
          <table:table-cell table:style-name="ce33" office:value-type="float" office:value="279994">
            <text:p>27999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16:6472</text:p>
          </table:table-cell>
          <table:covered-table-cell table:number-columns-repeated="1" table:style-name="default"/>
          <table:table-cell table:style-name="ce33" office:value-type="float" office:value="4226735.19">
            <text:p>4226735.19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26:24760</text:p>
          </table:table-cell>
          <table:covered-table-cell table:number-columns-repeated="1" table:style-name="default"/>
          <table:table-cell table:style-name="ce33" office:value-type="float" office:value="81446.33">
            <text:p>81446.33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26:24761</text:p>
          </table:table-cell>
          <table:covered-table-cell table:number-columns-repeated="1" table:style-name="default"/>
          <table:table-cell table:style-name="ce33" office:value-type="float" office:value="39405">
            <text:p>3940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81000:929</text:p>
          </table:table-cell>
          <table:covered-table-cell table:number-columns-repeated="1" table:style-name="default"/>
          <table:table-cell table:style-name="ce33" office:value-type="float" office:value="138987.34">
            <text:p>138987.3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93000:217</text:p>
          </table:table-cell>
          <table:covered-table-cell table:number-columns-repeated="1" table:style-name="default"/>
          <table:table-cell table:style-name="ce33" office:value-type="float" office:value="183860.25">
            <text:p>183860.2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93000:218</text:p>
          </table:table-cell>
          <table:covered-table-cell table:number-columns-repeated="1" table:style-name="default"/>
          <table:table-cell table:style-name="ce33" office:value-type="float" office:value="183897">
            <text:p>183897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97000:403</text:p>
          </table:table-cell>
          <table:covered-table-cell table:number-columns-repeated="1" table:style-name="default"/>
          <table:table-cell table:style-name="ce33" office:value-type="float" office:value="141451.2">
            <text:p>141451.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99000:463</text:p>
          </table:table-cell>
          <table:covered-table-cell table:number-columns-repeated="1" table:style-name="default"/>
          <table:table-cell table:style-name="ce33" office:value-type="float" office:value="153300">
            <text:p>15330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7:0010301:2017</text:p>
          </table:table-cell>
          <table:covered-table-cell table:number-columns-repeated="1" table:style-name="default"/>
          <table:table-cell table:style-name="ce33" office:value-type="float" office:value="99004.68">
            <text:p>99004.6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7:0010301:95</text:p>
          </table:table-cell>
          <table:covered-table-cell table:number-columns-repeated="1" table:style-name="default"/>
          <table:table-cell table:style-name="ce33" office:value-type="float" office:value="56229967.25">
            <text:p>56229967.2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7:0011615:2</text:p>
          </table:table-cell>
          <table:covered-table-cell table:number-columns-repeated="1" table:style-name="default"/>
          <table:table-cell table:style-name="ce33" office:value-type="float" office:value="2627632.71">
            <text:p>2627632.71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7:0380002:13</text:p>
          </table:table-cell>
          <table:covered-table-cell table:number-columns-repeated="1" table:style-name="default"/>
          <table:table-cell table:style-name="ce33" office:value-type="float" office:value="291550">
            <text:p>29155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7:0960007:177</text:p>
          </table:table-cell>
          <table:covered-table-cell table:number-columns-repeated="1" table:style-name="default"/>
          <table:table-cell table:style-name="ce33" office:value-type="float" office:value="885017.88">
            <text:p>885017.8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0105003:1031</text:p>
          </table:table-cell>
          <table:covered-table-cell table:number-columns-repeated="1" table:style-name="default"/>
          <table:table-cell table:style-name="ce33" office:value-type="float" office:value="42078.75">
            <text:p>42078.7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8302000:425</text:p>
          </table:table-cell>
          <table:covered-table-cell table:number-columns-repeated="1" table:style-name="default"/>
          <table:table-cell table:style-name="ce33" office:value-type="float" office:value="128376.6">
            <text:p>128376.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8309000:689</text:p>
          </table:table-cell>
          <table:covered-table-cell table:number-columns-repeated="1" table:style-name="default"/>
          <table:table-cell table:style-name="ce33" office:value-type="float" office:value="208717.99">
            <text:p>208717.99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8400011:1535</text:p>
          </table:table-cell>
          <table:covered-table-cell table:number-columns-repeated="1" table:style-name="default"/>
          <table:table-cell table:style-name="ce33" office:value-type="float" office:value="6576200">
            <text:p>6576200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8440000:475</text:p>
          </table:table-cell>
          <table:covered-table-cell table:number-columns-repeated="1" table:style-name="default"/>
          <table:table-cell table:style-name="ce33" office:value-type="float" office:value="131515">
            <text:p>13151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8460004:115</text:p>
          </table:table-cell>
          <table:covered-table-cell table:number-columns-repeated="1" table:style-name="default"/>
          <table:table-cell table:style-name="ce33" office:value-type="float" office:value="292320.42">
            <text:p>292320.4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1:0000000:4445</text:p>
          </table:table-cell>
          <table:covered-table-cell table:number-columns-repeated="1" table:style-name="default"/>
          <table:table-cell table:style-name="ce33" office:value-type="float" office:value="65895.92">
            <text:p>65895.9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1:0100010:1189</text:p>
          </table:table-cell>
          <table:covered-table-cell table:number-columns-repeated="1" table:style-name="default"/>
          <table:table-cell table:style-name="ce33" office:value-type="float" office:value="28488.6">
            <text:p>28488.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3821002:960</text:p>
          </table:table-cell>
          <table:covered-table-cell table:number-columns-repeated="1" table:style-name="default"/>
          <table:table-cell table:style-name="ce33" office:value-type="float" office:value="75940.25">
            <text:p>75940.2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3906002:1211</text:p>
          </table:table-cell>
          <table:covered-table-cell table:number-columns-repeated="1" table:style-name="default"/>
          <table:table-cell table:style-name="ce33" office:value-type="float" office:value="55599.39">
            <text:p>55599.39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2:0100115:297</text:p>
          </table:table-cell>
          <table:covered-table-cell table:number-columns-repeated="1" table:style-name="default"/>
          <table:table-cell table:style-name="ce33" office:value-type="float" office:value="876121.52">
            <text:p>876121.5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103016:2</text:p>
          </table:table-cell>
          <table:covered-table-cell table:number-columns-repeated="1" table:style-name="default"/>
          <table:table-cell table:style-name="ce33" office:value-type="float" office:value="698546.34">
            <text:p>698546.3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206019:4896</text:p>
          </table:table-cell>
          <table:covered-table-cell table:number-columns-repeated="1" table:style-name="default"/>
          <table:table-cell table:style-name="ce33" office:value-type="float" office:value="3388135.7">
            <text:p>3388135.7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06086:21232</text:p>
          </table:table-cell>
          <table:covered-table-cell table:number-columns-repeated="1" table:style-name="default"/>
          <table:table-cell table:style-name="ce33" office:value-type="float" office:value="72121.86">
            <text:p>72121.8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06086:21233</text:p>
          </table:table-cell>
          <table:covered-table-cell table:number-columns-repeated="1" table:style-name="default"/>
          <table:table-cell table:style-name="ce33" office:value-type="float" office:value="80155.8">
            <text:p>80155.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306086:67</text:p>
          </table:table-cell>
          <table:covered-table-cell table:number-columns-repeated="1" table:style-name="default"/>
          <table:table-cell table:style-name="ce33" office:value-type="float" office:value="41750228.42">
            <text:p>41750228.4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308004:25</text:p>
          </table:table-cell>
          <table:covered-table-cell table:number-columns-repeated="1" table:style-name="default"/>
          <table:table-cell table:style-name="ce33" office:value-type="float" office:value="547050.93">
            <text:p>547050.93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320001:5</text:p>
          </table:table-cell>
          <table:covered-table-cell table:number-columns-repeated="1" table:style-name="default"/>
          <table:table-cell table:style-name="ce33" office:value-type="float" office:value="283497.1">
            <text:p>283497.1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329014:178</text:p>
          </table:table-cell>
          <table:covered-table-cell table:number-columns-repeated="1" table:style-name="default"/>
          <table:table-cell table:style-name="ce33" office:value-type="float" office:value="242000.14">
            <text:p>242000.1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352013:204</text:p>
          </table:table-cell>
          <table:covered-table-cell table:number-columns-repeated="1" table:style-name="default"/>
          <table:table-cell table:style-name="ce33" office:value-type="float" office:value="901328">
            <text:p>90132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352013:205</text:p>
          </table:table-cell>
          <table:covered-table-cell table:number-columns-repeated="1" table:style-name="default"/>
          <table:table-cell table:style-name="ce33" office:value-type="float" office:value="4801.44">
            <text:p>4801.4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352014:350</text:p>
          </table:table-cell>
          <table:covered-table-cell table:number-columns-repeated="1" table:style-name="default"/>
          <table:table-cell table:style-name="ce33" office:value-type="float" office:value="30159.33">
            <text:p>30159.33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352014:351</text:p>
          </table:table-cell>
          <table:covered-table-cell table:number-columns-repeated="1" table:style-name="default"/>
          <table:table-cell table:style-name="ce33" office:value-type="float" office:value="746635.2">
            <text:p>746635.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352014:352</text:p>
          </table:table-cell>
          <table:covered-table-cell table:number-columns-repeated="1" table:style-name="default"/>
          <table:table-cell table:style-name="ce33" office:value-type="float" office:value="563845.44">
            <text:p>563845.4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352014:353</text:p>
          </table:table-cell>
          <table:covered-table-cell table:number-columns-repeated="1" table:style-name="default"/>
          <table:table-cell table:style-name="ce33" office:value-type="float" office:value="830624">
            <text:p>83062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402024:598</text:p>
          </table:table-cell>
          <table:covered-table-cell table:number-columns-repeated="1" table:style-name="default"/>
          <table:table-cell table:style-name="ce33" office:value-type="float" office:value="571465.2">
            <text:p>571465.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402024:599</text:p>
          </table:table-cell>
          <table:covered-table-cell table:number-columns-repeated="1" table:style-name="default"/>
          <table:table-cell table:style-name="ce33" office:value-type="float" office:value="599512.84">
            <text:p>599512.84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01024:266</text:p>
          </table:table-cell>
          <table:covered-table-cell table:number-columns-repeated="1" table:style-name="default"/>
          <table:table-cell table:style-name="ce33" office:value-type="float" office:value="675052.7">
            <text:p>675052.7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01024:267</text:p>
          </table:table-cell>
          <table:covered-table-cell table:number-columns-repeated="1" table:style-name="default"/>
          <table:table-cell table:style-name="ce33" office:value-type="float" office:value="681177.42">
            <text:p>681177.4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504003:34</text:p>
          </table:table-cell>
          <table:covered-table-cell table:number-columns-repeated="1" table:style-name="default"/>
          <table:table-cell table:style-name="ce33" office:value-type="float" office:value="2756729">
            <text:p>2756729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515027:775</text:p>
          </table:table-cell>
          <table:covered-table-cell table:number-columns-repeated="1" table:style-name="default"/>
          <table:table-cell table:style-name="ce33" office:value-type="float" office:value="566015.42">
            <text:p>566015.42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515027:776</text:p>
          </table:table-cell>
          <table:covered-table-cell table:number-columns-repeated="1" table:style-name="default"/>
          <table:table-cell table:style-name="ce33" office:value-type="float" office:value="679065.66">
            <text:p>679065.66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522014:7</text:p>
          </table:table-cell>
          <table:covered-table-cell table:number-columns-repeated="1" table:style-name="default"/>
          <table:table-cell table:style-name="ce33" office:value-type="float" office:value="400495.55">
            <text:p>400495.55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533007:22</text:p>
          </table:table-cell>
          <table:covered-table-cell table:number-columns-repeated="1" table:style-name="default"/>
          <table:table-cell table:style-name="ce33" office:value-type="float" office:value="455068.8">
            <text:p>455068.8</text:p>
          </table:table-cell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4" office:value-type="float" office:value="111">
            <text:p>111</text:p>
          </table:table-cell>
          <table:table-cell table:style-name="ce30" table:number-columns-spanned="2" table:number-rows-spanned="1" office:value-type="string">
            <text:p>36:34:0603007:208</text:p>
          </table:table-cell>
          <table:covered-table-cell table:number-columns-repeated="1" table:style-name="default"/>
          <table:table-cell table:style-name="ce35" office:value-type="float" office:value="1815848">
            <text:p>1815848</text:p>
          </table:table-cell>
          <table:table-cell table:style-name="ce30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30" office:value-type="string">
            <text:p>24.09.202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3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4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4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000000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01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01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0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01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01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0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01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01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01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01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01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1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01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01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1000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11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3500005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36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3900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540001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540001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5400014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00000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000000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00000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000000:2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000000:2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000000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500007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54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000000:4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000000:4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000000:4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102013:1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102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102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102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102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0102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0102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0102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0102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0102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102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2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2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102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102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102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102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102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1020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0102020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0102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010202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4:0102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4:0102020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4:0102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4:0102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4:010203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4:010203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4:010203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4:010203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4:010203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4:010203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4:010203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4:010203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0102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4:010203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4:010203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102032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102032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2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1020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0102053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4:0102053:4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4:0102055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4:010305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4:09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4:20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4:2000007: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4:2000007: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4:2313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4:2315017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4:2505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4:2509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4:2509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4:2509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4:2509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4:2509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4:25090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4:2509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4:2509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4:2509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4:2509001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5:0200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5:020002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5:3100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6:010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6:1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6:14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0000000:1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0000000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000000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0000000:1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7:0000000:1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7:0000000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7:0000000:1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7:0000000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7:0000000:1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7:0000000:1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7:0000000:1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7:0000000:1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7:0000000:1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7:0000000:1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7:0000000:1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7:0000000:1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7:0000000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7:0000000:1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7:00000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7:0000000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7:000000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7:000000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7:000000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7:0000000:2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7:0000000:2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7:0000000:2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7:0000000:2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7:0000000:2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7:0000000:2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7:0000000:2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7:0000000:2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7:0000000:2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7:0000000:2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7:0000000:2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7:0000000: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7:0000000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7:0000000:2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7:0000000:2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7:0000000:2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7:0000000:2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7:000000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7:0000000:2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7:0000000:3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7:0000000:3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7:0000000:3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7:0000000:3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7:0000000: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7:0000000:3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7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7:000000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7:000000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7:09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7:09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7:0900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7:09000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7:09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7:09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7:0900001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7:09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7:09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7:09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7:0900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7:09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7:09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7:09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7:09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7:09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7:09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7:090000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7:09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7:09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7:09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7:09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7:09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7:090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7:09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7:0900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7:09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7:11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7:11000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7:11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7:1100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7:1100001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7:11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7:11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7:110000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7:1100001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7:1100001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7:11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7:11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7:1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7:11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7:11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7:11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7:11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7:11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7:11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7:11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7:11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7:11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7:11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7:11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7:11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7:11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7:11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7:11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7:11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7:11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7:11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7:11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7:11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7:11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7:11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7:110000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7:110000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7:110000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7:110000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7:110000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7:11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7:11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7:11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7:11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7:11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7:47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7:4700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7:47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7:47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7:47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7:47000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7:4700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7:47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7:47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7:4700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7:47000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7:47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7:4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7:4700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7:47000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7:470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7:47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7:4700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7:47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7:4700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7:4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7:47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7:47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7:47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7:4700001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7:4700001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7:47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7:47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7:47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7:4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7:4700001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7:47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7:4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7:47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7:47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7:47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7:47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7:47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7:47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7:4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7:47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7:47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7:47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7:4700001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7:47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7:47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7:47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7:47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7:47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7:47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7:47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7:47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7:47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7:47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7:47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7:47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7:4700002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7:47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7:47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7:47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7:47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7:47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7:47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7:47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7:47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7:47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7:47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7:47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7:47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7:47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7:47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7:47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7:47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7:47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7:47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7:47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7:47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7:470000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7:4700003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7:47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7:4700003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7:47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7:47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7:47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7:47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7:47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7:4700003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7:47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7:47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7:49000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7:490000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7:490000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7:49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7:5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7:52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7:52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7:52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7:52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7:52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7:52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7:52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7:52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7:52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7:52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7:64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7:640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7:64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7:64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7:640000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7:640000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7:640000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7:64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7:640000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7:6400003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7:6400003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7:6400004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7:64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7:640000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7:640000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7:6400005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7:64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7:64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7:64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7:64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7:64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7:6400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7:6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7:64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7:64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7:6400006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7:6400006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7:64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7:64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7:64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7:650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7:65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7:66000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7:66000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7:6600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7:6600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7:66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7:67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7:67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7:6700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7:67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7:68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7:68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7:6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7:68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7:68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7:68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7:68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7:68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7:6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7:6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7:6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7:68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7:68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7:68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7:68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7:68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7:680001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7:69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7:69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7:69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7:69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7:69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7:69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7:690000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7:690000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7:6900009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7:6900009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7:69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7:69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07:69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07:69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07:69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07:69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07:690001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07:69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07:69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07:690002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07:690002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07:69000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07:690002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07:690002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07:700000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07:700000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07:70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07:70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08:16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08:21000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09:31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09:37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0:100004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1:01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1:4300007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1:4400011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3:03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3:03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3:310700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4:00102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4:00136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4:013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4:045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4:078060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4:0810503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6:0101006:2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6:2001013: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6:2001013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6:2001027:1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6:5001005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6:5400003:3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6:5409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6:55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7:0000000:5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7:6900003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7:730000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8:02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8:2500005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9:010405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0:0000000:3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0:0100007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0:12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0:120001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0:12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0:12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0:12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0:120001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0:120001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0:12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0:12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0:12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0:120001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0:120001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0:120001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0:1200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0:120001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0:120001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0:12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0:120001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0:120001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0:120001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0:1200014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0:120001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0:120001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0:12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0:12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0:12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0:1200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0:1200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0:120001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0:120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0:12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0:12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0:12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0:12000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0:120001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0:120001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0:12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0:120001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0:1200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0:120003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0:1200036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0:12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0:1200036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0:1200036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0:120003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0:120003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0:1200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0:120003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0:120003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0:120003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0:120003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0:1200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0:120003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0:63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0:630001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0:630001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1:01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2:05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3:0101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3:0102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4:0100012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4:40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4:58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4:61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4:8002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0000000:10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0000000:10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0000000:10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0000000:14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000000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000000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0000000:9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0000000:9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0000000:9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010004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010004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010004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010004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010004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0100040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010004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0100040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010004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0100067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0100067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38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6826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682601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6826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6826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6833000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690300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6912000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6933000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69350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6945004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6945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6945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6945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6945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6945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6945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6945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6945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6945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694500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6945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6945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6945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6945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6945008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6945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6945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6945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6945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694501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6945016:1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694501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6945016:2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694501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6945017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6945018:1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6945021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6945026:18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69670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698300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6983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698300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698300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698300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698300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698300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6983000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70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6:000000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6:0000000:2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6:0000000:2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6:12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6:12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6:1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6:12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6:12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6:12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6:12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6:120000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6:12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6:12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6:12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6:12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6:12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6:1200008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6:12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6:12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6:120000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6:120000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6:120000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6:120000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6:1200009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6:12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6:120001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6:1200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6:19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6:19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6:19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6:19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6:19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6:19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6:19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6:19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6:19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6:19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6:19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6:19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6:19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6:1900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6:19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6:1900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6:19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6:19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6:19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6:19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6:1900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6:19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6:19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6:19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6:19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6:190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6:19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6:19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6:19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6:190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6:190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6:43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7:00103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7:00116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7:00122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7:00126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7:058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8:0101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8:0104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8:0104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8:0104016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8:0104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8:0104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8:0104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8:0104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8:010401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8:20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8:2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8:76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8:810001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8:842700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9:76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0:0000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0:000000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0:0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0:060004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0:1600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0:1600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0:16000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0:170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0:1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0:20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0:44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0:4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1:0000000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1:070002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1:2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1:310001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1:3804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1:3804003: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2:0000000:2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2:01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2:01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2:01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2:01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2:01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2:010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2:01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2:01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2:01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2:01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2:01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2:01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2:01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2:01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2:01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2:010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2:0100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2:01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2:01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2:01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2:0100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2:0100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2:01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2:010001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2:01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2:01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2:01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2:0100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2:01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2:01000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2:010002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2:01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2:01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2:0100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2:0100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2:0100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2:010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2:0100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2:01000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2:0100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2:0100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2:010002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2:010002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2:010002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2:0100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2:010003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2:0100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2:0100047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2:0100047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2:010004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2:0100067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2:010006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2:010006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2:010006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2:010011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2:0100116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2:010011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2:010011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2:010011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2:01001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2:010011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2:01001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2:01001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2:01001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2:010014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2:010014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2:010014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2:010014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2:010014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2:01001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2:01001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2:010014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2:01001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2:010014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2:010014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2:010014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2:010014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2:0100145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2:64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2:64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000000:42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000000:42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000000:42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000000:42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000000:44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000000:53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000000:6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000000: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105033:3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106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2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2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201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2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2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2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2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201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201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2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201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2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2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2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2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2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20100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20100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2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2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201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2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201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201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201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201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201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201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2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201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2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2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20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201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201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201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20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201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2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2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201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201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201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201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20101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201012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201012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201012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201012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201012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201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201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201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201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201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201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2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201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201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201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201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201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201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201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201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201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201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201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201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20101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20101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201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201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201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201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201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201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201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201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201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201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201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201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201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201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201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201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201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201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201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20101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20101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201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20101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201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201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201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201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201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201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201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201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201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20101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20101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201016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201016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201016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201016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201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201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201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20101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201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2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20101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20101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20101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201017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20101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2010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201017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20101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201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201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201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201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2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201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201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201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201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20101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201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201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201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20101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20101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201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201019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201019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201019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201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201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20101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201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201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201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20101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201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20102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20102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20102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201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20102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20102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201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201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201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201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201020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201020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201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201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201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201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201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201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201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20102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20102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201023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201023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201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20102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20102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20102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201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20102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20102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20102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201026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2010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201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201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201026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201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20102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201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20102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201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201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201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201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20102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20102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20102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20102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20102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20102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20102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201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20102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201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201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201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20103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20103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20103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20103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201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201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201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201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201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20103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20103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201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20103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201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2010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201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201034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201034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20103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20103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201034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201034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20103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20103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2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20103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20103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201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20103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201035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20103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201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20103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20103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201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201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201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201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201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201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201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20103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201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20103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201036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201036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201036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201036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20103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20103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20103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201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201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201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20103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20103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20103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201037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201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20104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201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20104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20104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20104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20104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20104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20104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201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201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2010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20104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20104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20104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201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201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20104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20104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20104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20104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20104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20104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201042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20104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201044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2010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20104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20104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20104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20104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20104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2010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20104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20104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20104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20104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20104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20104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201050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20105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20105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201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20105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201054:2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2010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201054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20105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20105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20105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20106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20106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20106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20106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20106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20106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20106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20106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20107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20107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20107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34:020107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34:020107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34:020107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34:020107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34:0201074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34:020107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34:020107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34:0201075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34:0201075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34:020107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34:020107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34:020107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34:020107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34:020107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34:0201077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34:0201077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34:0201077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34:020107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34:020107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34:020107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34:020107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34:020107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34:020107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34:020107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34:020107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34:020107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34:0201077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34:0201077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34:0201077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34:0201077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34:0201077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34:0201077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34:0201077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34:020107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34:020107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34:020107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34:020107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34:020107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34:020107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34:0201078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34:020107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34:020107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34:020107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34:020107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34:020107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34:0201078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34:020107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34:020107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34:0201078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34:0201078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34:020107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34:020107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34:020107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34:020107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34:020107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34:020107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34:020107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34:020107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34:020107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34:0201079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34:020107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34:020107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34:020107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34:0201079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34:020107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34:0201079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34:020107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34:020107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34:020107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34:0201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34:020107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34:020107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34:020107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34:020107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34:020108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34:020108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34:020108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34:020108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34:020108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34:020108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34:020108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34:020108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34:020108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34:020108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34:020108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34:020108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34:020108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34:020108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34:020108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34:020108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34:020108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34:020108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34:020108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34:020108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34:020108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34:020108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34:020108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34:020108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34:020108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34:020108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34:020108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34:020108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34:0201088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34:0201088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34:020108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34:0201088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34:020108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34:020108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34:020108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34:020108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34:0202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34:0202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34:020202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34:0202023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34:0202023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34:0202023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34:0202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34:0202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34:0202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34:0202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34:0202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34:0202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34:0202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34:020202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34:020202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34:020202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34:020202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34:0202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34:0202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34:0202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34:020202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34:020202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34:0202026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34:0202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34:0202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34:0202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34:02020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34:0202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34:0202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34:0203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34:0305042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34:0305042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34:031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34:0324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34:0333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34:034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34:0342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34:0349012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34:0353002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34:0402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34:050604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34:0604007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28" office:value-type="string">
            <text:p>24.09.2025</text:p>
          </table:table-cell>
        </table:table-row>
        <table:table-row>
          <table:table-cell table:style-name="ce34" office:value-type="float" office:value="1268">
            <text:p>1268</text:p>
          </table:table-cell>
          <table:table-cell table:style-name="ce30" table:number-columns-spanned="3" table:number-rows-spanned="1" office:value-type="string">
            <text:p>36:34:0604013:4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9.09.2025</text:p>
          </table:table-cell>
          <table:covered-table-cell table:number-columns-repeated="1" table:style-name="default"/>
          <table:table-cell table:style-name="ce30" office:value-type="string">
            <text:p>24.09.202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МО и МРН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Мелихова Елена Дмитри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